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8</text:p>
          </table:table-cell>
          <table:table-cell table:number-columns-repeated="4" table:style-name="ce10"/>
          <table:table-cell office:value-type="string" table:style-name="ce12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7" table:style-name="ce17">
            <text:p>6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6:307</text:p>
          </table:table-cell>
          <table:covered-table-cell/>
          <table:table-cell office:value-type="float" office:value="626786.59" table:style-name="ce20">
            <text:p>626786,5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20:304</text:p>
          </table:table-cell>
          <table:covered-table-cell/>
          <table:table-cell office:value-type="float" office:value="665346.66" table:style-name="ce20">
            <text:p>665346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5:349</text:p>
          </table:table-cell>
          <table:covered-table-cell/>
          <table:table-cell office:value-type="float" office:value="622408.31999999995" table:style-name="ce20">
            <text:p>622408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274</text:p>
          </table:table-cell>
          <table:covered-table-cell/>
          <table:table-cell office:value-type="float" office:value="804391.8" table:style-name="ce20">
            <text:p>804391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05:916</text:p>
          </table:table-cell>
          <table:covered-table-cell/>
          <table:table-cell office:value-type="float" office:value="845403.92" table:style-name="ce20">
            <text:p>845403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3:414</text:p>
          </table:table-cell>
          <table:covered-table-cell/>
          <table:table-cell office:value-type="float" office:value="107507.2" table:style-name="ce20">
            <text:p>107507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4:221</text:p>
          </table:table-cell>
          <table:covered-table-cell/>
          <table:table-cell office:value-type="float" office:value="11488841.33" table:style-name="ce20">
            <text:p>11488841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200016:160</text:p>
          </table:table-cell>
          <table:covered-table-cell/>
          <table:table-cell office:value-type="float" office:value="1051039.06" table:style-name="ce20">
            <text:p>1051039,0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716</text:p>
          </table:table-cell>
          <table:covered-table-cell/>
          <table:table-cell office:value-type="float" office:value="178798.4" table:style-name="ce20">
            <text:p>178798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717</text:p>
          </table:table-cell>
          <table:covered-table-cell/>
          <table:table-cell office:value-type="float" office:value="2659570.7200000002" table:style-name="ce20">
            <text:p>2659570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718</text:p>
          </table:table-cell>
          <table:covered-table-cell/>
          <table:table-cell office:value-type="float" office:value="178798.4" table:style-name="ce20">
            <text:p>178798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70:22</text:p>
          </table:table-cell>
          <table:covered-table-cell/>
          <table:table-cell office:value-type="float" office:value="536594.31000000006" table:style-name="ce20">
            <text:p>536594,3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23:233</text:p>
          </table:table-cell>
          <table:covered-table-cell/>
          <table:table-cell office:value-type="float" office:value="1890122.13" table:style-name="ce20">
            <text:p>1890122,1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80:261</text:p>
          </table:table-cell>
          <table:covered-table-cell/>
          <table:table-cell office:value-type="float" office:value="968813.34" table:style-name="ce20">
            <text:p>968813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06:246</text:p>
          </table:table-cell>
          <table:covered-table-cell/>
          <table:table-cell office:value-type="float" office:value="408336.67" table:style-name="ce20">
            <text:p>408336,6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3:564</text:p>
          </table:table-cell>
          <table:covered-table-cell/>
          <table:table-cell office:value-type="float" office:value="62649.21" table:style-name="ce20">
            <text:p>62649,2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18:476</text:p>
          </table:table-cell>
          <table:covered-table-cell/>
          <table:table-cell office:value-type="float" office:value="1286012.8" table:style-name="ce20">
            <text:p>1286012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3300014:82</text:p>
          </table:table-cell>
          <table:covered-table-cell/>
          <table:table-cell office:value-type="float" office:value="24572457.809999999" table:style-name="ce20">
            <text:p>24572457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3:1789</text:p>
          </table:table-cell>
          <table:covered-table-cell/>
          <table:table-cell office:value-type="float" office:value="749910.39" table:style-name="ce20">
            <text:p>749910,3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600003:1790</text:p>
          </table:table-cell>
          <table:covered-table-cell/>
          <table:table-cell office:value-type="float" office:value="466259.22" table:style-name="ce20">
            <text:p>466259,2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900005:1315</text:p>
          </table:table-cell>
          <table:covered-table-cell/>
          <table:table-cell office:value-type="float" office:value="2005419.35" table:style-name="ce20">
            <text:p>2005419,3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607</text:p>
          </table:table-cell>
          <table:covered-table-cell/>
          <table:table-cell office:value-type="float" office:value="257561.28" table:style-name="ce20">
            <text:p>257561,2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7727</text:p>
          </table:table-cell>
          <table:covered-table-cell/>
          <table:table-cell office:value-type="float" office:value="757480.48" table:style-name="ce20">
            <text:p>757480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7750</text:p>
          </table:table-cell>
          <table:covered-table-cell/>
          <table:table-cell office:value-type="float" office:value="372455.45" table:style-name="ce20">
            <text:p>372455,4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303:39</text:p>
          </table:table-cell>
          <table:covered-table-cell/>
          <table:table-cell office:value-type="float" office:value="706159.97" table:style-name="ce20">
            <text:p>706159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303:40</text:p>
          </table:table-cell>
          <table:covered-table-cell/>
          <table:table-cell office:value-type="float" office:value="203067.47" table:style-name="ce20">
            <text:p>203067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303:54</text:p>
          </table:table-cell>
          <table:covered-table-cell/>
          <table:table-cell office:value-type="float" office:value="241699.81" table:style-name="ce20">
            <text:p>241699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801:364</text:p>
          </table:table-cell>
          <table:covered-table-cell/>
          <table:table-cell office:value-type="float" office:value="343327.54" table:style-name="ce20">
            <text:p>343327,5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902:37</text:p>
          </table:table-cell>
          <table:covered-table-cell/>
          <table:table-cell office:value-type="float" office:value="167406.84" table:style-name="ce20">
            <text:p>167406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905:53</text:p>
          </table:table-cell>
          <table:covered-table-cell/>
          <table:table-cell office:value-type="float" office:value="400191.49" table:style-name="ce20">
            <text:p>400191,4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689</text:p>
          </table:table-cell>
          <table:covered-table-cell/>
          <table:table-cell office:value-type="float" office:value="2918462.11" table:style-name="ce20">
            <text:p>2918462,1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90001:29</text:p>
          </table:table-cell>
          <table:covered-table-cell/>
          <table:table-cell office:value-type="float" office:value="497971.77" table:style-name="ce20">
            <text:p>497971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70001:134</text:p>
          </table:table-cell>
          <table:covered-table-cell/>
          <table:table-cell office:value-type="float" office:value="2233391.59" table:style-name="ce20">
            <text:p>2233391,5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00002:352</text:p>
          </table:table-cell>
          <table:covered-table-cell/>
          <table:table-cell office:value-type="float" office:value="382240.62" table:style-name="ce20">
            <text:p>382240,6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504:467</text:p>
          </table:table-cell>
          <table:covered-table-cell/>
          <table:table-cell office:value-type="float" office:value="541510.74" table:style-name="ce20">
            <text:p>541510,7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121</text:p>
          </table:table-cell>
          <table:covered-table-cell/>
          <table:table-cell office:value-type="float" office:value="569494" table:style-name="ce20">
            <text:p>569494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307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308</text:p>
          </table:table-cell>
          <table:covered-table-cell/>
          <table:table-cell office:value-type="float" office:value="2227497.79" table:style-name="ce20">
            <text:p>2227497,7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7:1044</text:p>
          </table:table-cell>
          <table:covered-table-cell/>
          <table:table-cell office:value-type="float" office:value="112982710.45999999" table:style-name="ce20">
            <text:p>112982710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413</text:p>
          </table:table-cell>
          <table:covered-table-cell/>
          <table:table-cell office:value-type="float" office:value="4052490.48" table:style-name="ce20">
            <text:p>4052490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5:940</text:p>
          </table:table-cell>
          <table:covered-table-cell/>
          <table:table-cell office:value-type="float" office:value="11956327.119999999" table:style-name="ce20">
            <text:p>11956327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277</text:p>
          </table:table-cell>
          <table:covered-table-cell/>
          <table:table-cell office:value-type="float" office:value="5836602.7800000003" table:style-name="ce20">
            <text:p>5836602,7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278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6:2672</text:p>
          </table:table-cell>
          <table:covered-table-cell/>
          <table:table-cell office:value-type="float" office:value="719267.87" table:style-name="ce20">
            <text:p>719267,8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1001:1012</text:p>
          </table:table-cell>
          <table:covered-table-cell/>
          <table:table-cell office:value-type="float" office:value="618754.93000000005" table:style-name="ce20">
            <text:p>618754,9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000000:7505</text:p>
          </table:table-cell>
          <table:covered-table-cell/>
          <table:table-cell office:value-type="float" office:value="553485.43000000005" table:style-name="ce20">
            <text:p>553485,4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6900002:1086</text:p>
          </table:table-cell>
          <table:covered-table-cell/>
          <table:table-cell office:value-type="float" office:value="144353.62" table:style-name="ce20">
            <text:p>144353,6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4300012:360</text:p>
          </table:table-cell>
          <table:covered-table-cell/>
          <table:table-cell office:value-type="float" office:value="585708.93000000005" table:style-name="ce20">
            <text:p>585708,9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0018:525</text:p>
          </table:table-cell>
          <table:covered-table-cell/>
          <table:table-cell office:value-type="float" office:value="38044.550000000003" table:style-name="ce20">
            <text:p>38044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907</text:p>
          </table:table-cell>
          <table:covered-table-cell/>
          <table:table-cell office:value-type="float" office:value="14592078.380000001" table:style-name="ce20">
            <text:p>14592078,3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7900007:106</text:p>
          </table:table-cell>
          <table:covered-table-cell/>
          <table:table-cell office:value-type="float" office:value="254861.82" table:style-name="ce20">
            <text:p>254861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000000:4159</text:p>
          </table:table-cell>
          <table:covered-table-cell/>
          <table:table-cell office:value-type="float" office:value="719376.02" table:style-name="ce20">
            <text:p>719376,0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3014:63</text:p>
          </table:table-cell>
          <table:covered-table-cell/>
          <table:table-cell office:value-type="float" office:value="872275.23" table:style-name="ce20">
            <text:p>87227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900004:254</text:p>
          </table:table-cell>
          <table:covered-table-cell/>
          <table:table-cell office:value-type="float" office:value="1022877.47" table:style-name="ce20">
            <text:p>1022877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0:460</text:p>
          </table:table-cell>
          <table:covered-table-cell/>
          <table:table-cell office:value-type="float" office:value="1419208.81" table:style-name="ce20">
            <text:p>1419208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400003:168</text:p>
          </table:table-cell>
          <table:covered-table-cell/>
          <table:table-cell office:value-type="float" office:value="613502.84" table:style-name="ce20">
            <text:p>613502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800004:90</text:p>
          </table:table-cell>
          <table:covered-table-cell/>
          <table:table-cell office:value-type="float" office:value="646746.02" table:style-name="ce20">
            <text:p>646746,0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800004:97</text:p>
          </table:table-cell>
          <table:covered-table-cell/>
          <table:table-cell office:value-type="float" office:value="639451.89" table:style-name="ce20">
            <text:p>639451,8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900004:206</text:p>
          </table:table-cell>
          <table:covered-table-cell/>
          <table:table-cell office:value-type="float" office:value="694805.82" table:style-name="ce20">
            <text:p>694805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000001:89</text:p>
          </table:table-cell>
          <table:covered-table-cell/>
          <table:table-cell office:value-type="float" office:value="775271.22" table:style-name="ce20">
            <text:p>775271,2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400001:66</text:p>
          </table:table-cell>
          <table:covered-table-cell/>
          <table:table-cell office:value-type="float" office:value="250640.04" table:style-name="ce20">
            <text:p>250640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400001:67</text:p>
          </table:table-cell>
          <table:covered-table-cell/>
          <table:table-cell office:value-type="float" office:value="982859.2" table:style-name="ce20">
            <text:p>982859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400001:68</text:p>
          </table:table-cell>
          <table:covered-table-cell/>
          <table:table-cell office:value-type="float" office:value="443271.69" table:style-name="ce20">
            <text:p>443271,6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400001:73</text:p>
          </table:table-cell>
          <table:covered-table-cell/>
          <table:table-cell office:value-type="float" office:value="414814.74" table:style-name="ce20">
            <text:p>414814,7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2:651</text:p>
          </table:table-cell>
          <table:covered-table-cell/>
          <table:table-cell office:value-type="float" office:value="3290018.75" table:style-name="ce20">
            <text:p>3290018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6:1201</text:p>
          </table:table-cell>
          <table:covered-table-cell/>
          <table:table-cell office:value-type="float" office:value="1483653.49" table:style-name="ce20">
            <text:p>1483653,4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1828</text:p>
          </table:table-cell>
          <table:covered-table-cell/>
          <table:table-cell office:value-type="float" office:value="2045843.7" table:style-name="ce20">
            <text:p>2045843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3:921</text:p>
          </table:table-cell>
          <table:covered-table-cell/>
          <table:table-cell office:value-type="float" office:value="138686.25" table:style-name="ce20">
            <text:p>138686,2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464</text:p>
          </table:table-cell>
          <table:covered-table-cell/>
          <table:table-cell office:value-type="float" office:value="1837375.54" table:style-name="ce20">
            <text:p>1837375,5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015</text:p>
          </table:table-cell>
          <table:covered-table-cell/>
          <table:table-cell office:value-type="float" office:value="2990815.57" table:style-name="ce20">
            <text:p>2990815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51000:2276</text:p>
          </table:table-cell>
          <table:covered-table-cell/>
          <table:table-cell office:value-type="float" office:value="1223838.3700000001" table:style-name="ce20">
            <text:p>1223838,3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1200027:205</text:p>
          </table:table-cell>
          <table:covered-table-cell/>
          <table:table-cell office:value-type="float" office:value="580790.4" table:style-name="ce20">
            <text:p>580790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3200002:236</text:p>
          </table:table-cell>
          <table:covered-table-cell/>
          <table:table-cell office:value-type="float" office:value="471776.76" table:style-name="ce20">
            <text:p>471776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112:71</text:p>
          </table:table-cell>
          <table:covered-table-cell/>
          <table:table-cell office:value-type="float" office:value="1044599.98" table:style-name="ce20">
            <text:p>1044599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011:55</text:p>
          </table:table-cell>
          <table:covered-table-cell/>
          <table:table-cell office:value-type="float" office:value="1343444.96" table:style-name="ce20">
            <text:p>1343444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502:316</text:p>
          </table:table-cell>
          <table:covered-table-cell/>
          <table:table-cell office:value-type="float" office:value="667025.12" table:style-name="ce20">
            <text:p>667025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04:1975</text:p>
          </table:table-cell>
          <table:covered-table-cell/>
          <table:table-cell office:value-type="float" office:value="108869.94" table:style-name="ce20">
            <text:p>108869,9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300017:340</text:p>
          </table:table-cell>
          <table:covered-table-cell/>
          <table:table-cell office:value-type="float" office:value="131342.75" table:style-name="ce20">
            <text:p>131342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000000:469</text:p>
          </table:table-cell>
          <table:covered-table-cell/>
          <table:table-cell office:value-type="float" office:value="168684.17" table:style-name="ce20">
            <text:p>168684,1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600012:238</text:p>
          </table:table-cell>
          <table:covered-table-cell/>
          <table:table-cell office:value-type="float" office:value="465477.98" table:style-name="ce20">
            <text:p>465477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700011:170</text:p>
          </table:table-cell>
          <table:covered-table-cell/>
          <table:table-cell office:value-type="float" office:value="528664.06000000006" table:style-name="ce20">
            <text:p>528664,0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11:473</text:p>
          </table:table-cell>
          <table:covered-table-cell/>
          <table:table-cell office:value-type="float" office:value="642787.09" table:style-name="ce20">
            <text:p>642787,0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11:474</text:p>
          </table:table-cell>
          <table:covered-table-cell/>
          <table:table-cell office:value-type="float" office:value="724887.62" table:style-name="ce20">
            <text:p>724887,6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300010:370</text:p>
          </table:table-cell>
          <table:covered-table-cell/>
          <table:table-cell office:value-type="float" office:value="496601.13" table:style-name="ce20">
            <text:p>496601,1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69:124</text:p>
          </table:table-cell>
          <table:covered-table-cell/>
          <table:table-cell office:value-type="float" office:value="1068858.8700000001" table:style-name="ce20">
            <text:p>1068858,8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500003:44</text:p>
          </table:table-cell>
          <table:covered-table-cell/>
          <table:table-cell office:value-type="float" office:value="272090.21999999997" table:style-name="ce20">
            <text:p>272090,2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500003:52</text:p>
          </table:table-cell>
          <table:covered-table-cell/>
          <table:table-cell office:value-type="float" office:value="279613.46000000002" table:style-name="ce20">
            <text:p>279613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6:1934</text:p>
          </table:table-cell>
          <table:covered-table-cell/>
          <table:table-cell office:value-type="float" office:value="1751896.96" table:style-name="ce20">
            <text:p>1751896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67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2:1625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824</text:p>
          </table:table-cell>
          <table:covered-table-cell/>
          <table:table-cell office:value-type="float" office:value="1148859.45" table:style-name="ce20">
            <text:p>1148859,4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103:162</text:p>
          </table:table-cell>
          <table:covered-table-cell/>
          <table:table-cell office:value-type="float" office:value="918195.19999999995" table:style-name="ce20">
            <text:p>918195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103:163</text:p>
          </table:table-cell>
          <table:covered-table-cell/>
          <table:table-cell office:value-type="float" office:value="680958.3" table:style-name="ce20">
            <text:p>680958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103:164</text:p>
          </table:table-cell>
          <table:covered-table-cell/>
          <table:table-cell office:value-type="float" office:value="1490478.72" table:style-name="ce20">
            <text:p>1490478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19:160</text:p>
          </table:table-cell>
          <table:covered-table-cell/>
          <table:table-cell office:value-type="float" office:value="1734640.47" table:style-name="ce20">
            <text:p>1734640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20:193</text:p>
          </table:table-cell>
          <table:covered-table-cell/>
          <table:table-cell office:value-type="float" office:value="2694318.12" table:style-name="ce20">
            <text:p>2694318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0:2059</text:p>
          </table:table-cell>
          <table:covered-table-cell/>
          <table:table-cell office:value-type="float" office:value="285249.84000000003" table:style-name="ce20">
            <text:p>285249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0727</text:p>
          </table:table-cell>
          <table:covered-table-cell/>
          <table:table-cell office:value-type="float" office:value="2543766.85" table:style-name="ce20">
            <text:p>2543766,8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18:258</text:p>
          </table:table-cell>
          <table:covered-table-cell/>
          <table:table-cell office:value-type="float" office:value="4221511.45" table:style-name="ce20">
            <text:p>4221511,4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2:12478</text:p>
          </table:table-cell>
          <table:covered-table-cell/>
          <table:table-cell office:value-type="float" office:value="4551450.37" table:style-name="ce20">
            <text:p>4551450,3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54:1112</text:p>
          </table:table-cell>
          <table:covered-table-cell/>
          <table:table-cell office:value-type="float" office:value="2024995.17" table:style-name="ce20">
            <text:p>2024995,1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16:92</text:p>
          </table:table-cell>
          <table:covered-table-cell/>
          <table:table-cell office:value-type="float" office:value="5272696.92" table:style-name="ce20">
            <text:p>5272696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01:1103</text:p>
          </table:table-cell>
          <table:covered-table-cell/>
          <table:table-cell office:value-type="float" office:value="607220.5" table:style-name="ce20">
            <text:p>607220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31:858</text:p>
          </table:table-cell>
          <table:covered-table-cell/>
          <table:table-cell office:value-type="float" office:value="268644.99" table:style-name="ce20">
            <text:p>268644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31:859</text:p>
          </table:table-cell>
          <table:covered-table-cell/>
          <table:table-cell office:value-type="float" office:value="554797.81999999995" table:style-name="ce20">
            <text:p>554797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31:860</text:p>
          </table:table-cell>
          <table:covered-table-cell/>
          <table:table-cell office:value-type="float" office:value="546823.87" table:style-name="ce20">
            <text:p>546823,8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1:3211</text:p>
          </table:table-cell>
          <table:covered-table-cell/>
          <table:table-cell office:value-type="float" office:value="316444.31" table:style-name="ce20">
            <text:p>316444,3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7:1592</text:p>
          </table:table-cell>
          <table:covered-table-cell/>
          <table:table-cell office:value-type="float" office:value="381903.17" table:style-name="ce20">
            <text:p>381903,1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7:1594</text:p>
          </table:table-cell>
          <table:covered-table-cell/>
          <table:table-cell office:value-type="float" office:value="287398.31" table:style-name="ce20">
            <text:p>287398,3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7:1596</text:p>
          </table:table-cell>
          <table:covered-table-cell/>
          <table:table-cell office:value-type="float" office:value="337887.21" table:style-name="ce20">
            <text:p>337887,2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7:1602</text:p>
          </table:table-cell>
          <table:covered-table-cell/>
          <table:table-cell office:value-type="float" office:value="274452.44" table:style-name="ce20">
            <text:p>274452,4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7:1603</text:p>
          </table:table-cell>
          <table:covered-table-cell/>
          <table:table-cell office:value-type="float" office:value="247266.12" table:style-name="ce20">
            <text:p>247266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7:1606</text:p>
          </table:table-cell>
          <table:covered-table-cell/>
          <table:table-cell office:value-type="float" office:value="288692.90000000002" table:style-name="ce20">
            <text:p>288692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7:1607</text:p>
          </table:table-cell>
          <table:covered-table-cell/>
          <table:table-cell office:value-type="float" office:value="291282.08" table:style-name="ce20">
            <text:p>291282,0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7:1668</text:p>
          </table:table-cell>
          <table:covered-table-cell/>
          <table:table-cell office:value-type="float" office:value="368957.3" table:style-name="ce20">
            <text:p>368957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7:1671</text:p>
          </table:table-cell>
          <table:covered-table-cell/>
          <table:table-cell office:value-type="float" office:value="424624.54" table:style-name="ce20">
            <text:p>424624,5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7:1672</text:p>
          </table:table-cell>
          <table:covered-table-cell/>
          <table:table-cell office:value-type="float" office:value="384492.34" table:style-name="ce20">
            <text:p>384492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07:1673</text:p>
          </table:table-cell>
          <table:covered-table-cell/>
          <table:table-cell office:value-type="float" office:value="295165.84000000003" table:style-name="ce20">
            <text:p>295165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7:1676</text:p>
          </table:table-cell>
          <table:covered-table-cell/>
          <table:table-cell office:value-type="float" office:value="283514.55" table:style-name="ce20">
            <text:p>283514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7:1682</text:p>
          </table:table-cell>
          <table:covered-table-cell/>
          <table:table-cell office:value-type="float" office:value="346949.32" table:style-name="ce20">
            <text:p>346949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7:1701</text:p>
          </table:table-cell>
          <table:covered-table-cell/>
          <table:table-cell office:value-type="float" office:value="449221.69" table:style-name="ce20">
            <text:p>449221,6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7:1713</text:p>
          </table:table-cell>
          <table:covered-table-cell/>
          <table:table-cell office:value-type="float" office:value="381903.17" table:style-name="ce20">
            <text:p>381903,1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7:1721</text:p>
          </table:table-cell>
          <table:covered-table-cell/>
          <table:table-cell office:value-type="float" office:value="409089.49" table:style-name="ce20">
            <text:p>409089,4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7:1722</text:p>
          </table:table-cell>
          <table:covered-table-cell/>
          <table:table-cell office:value-type="float" office:value="387081.51" table:style-name="ce20">
            <text:p>387081,5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7:1737</text:p>
          </table:table-cell>
          <table:covered-table-cell/>
          <table:table-cell office:value-type="float" office:value="356011.43" table:style-name="ce20">
            <text:p>356011,4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7:1738</text:p>
          </table:table-cell>
          <table:covered-table-cell/>
          <table:table-cell office:value-type="float" office:value="365073.53" table:style-name="ce20">
            <text:p>365073,5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7:1739</text:p>
          </table:table-cell>
          <table:covered-table-cell/>
          <table:table-cell office:value-type="float" office:value="141109.98000000001" table:style-name="ce20">
            <text:p>141109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7:1741</text:p>
          </table:table-cell>
          <table:covered-table-cell/>
          <table:table-cell office:value-type="float" office:value="384492.34" table:style-name="ce20">
            <text:p>384492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7:1745</text:p>
          </table:table-cell>
          <table:covered-table-cell/>
          <table:table-cell office:value-type="float" office:value="344360.14" table:style-name="ce20">
            <text:p>344360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7:1746</text:p>
          </table:table-cell>
          <table:covered-table-cell/>
          <table:table-cell office:value-type="float" office:value="280925.38" table:style-name="ce20">
            <text:p>280925,3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7:1748</text:p>
          </table:table-cell>
          <table:covered-table-cell/>
          <table:table-cell office:value-type="float" office:value="282219.96999999997" table:style-name="ce20">
            <text:p>282219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7:1751</text:p>
          </table:table-cell>
          <table:covered-table-cell/>
          <table:table-cell office:value-type="float" office:value="379313.99" table:style-name="ce20">
            <text:p>379313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7:1752</text:p>
          </table:table-cell>
          <table:covered-table-cell/>
          <table:table-cell office:value-type="float" office:value="205839.33" table:style-name="ce20">
            <text:p>205839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7:1753</text:p>
          </table:table-cell>
          <table:covered-table-cell/>
          <table:table-cell office:value-type="float" office:value="490648.47" table:style-name="ce20">
            <text:p>490648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7:1775</text:p>
          </table:table-cell>
          <table:covered-table-cell/>
          <table:table-cell office:value-type="float" office:value="283514.55" table:style-name="ce20">
            <text:p>283514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7:1783</text:p>
          </table:table-cell>
          <table:covered-table-cell/>
          <table:table-cell office:value-type="float" office:value="278336.21000000002" table:style-name="ce20">
            <text:p>278336,2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7:1787</text:p>
          </table:table-cell>
          <table:covered-table-cell/>
          <table:table-cell office:value-type="float" office:value="280925.38" table:style-name="ce20">
            <text:p>280925,3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7:1788</text:p>
          </table:table-cell>
          <table:covered-table-cell/>
          <table:table-cell office:value-type="float" office:value="335298.03000000003" table:style-name="ce20">
            <text:p>335298,0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7:1794</text:p>
          </table:table-cell>
          <table:covered-table-cell/>
          <table:table-cell office:value-type="float" office:value="356011.43" table:style-name="ce20">
            <text:p>356011,4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7:1799</text:p>
          </table:table-cell>
          <table:covered-table-cell/>
          <table:table-cell office:value-type="float" office:value="234320.25" table:style-name="ce20">
            <text:p>234320,2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7:1830</text:p>
          </table:table-cell>
          <table:covered-table-cell/>
          <table:table-cell office:value-type="float" office:value="363778.95" table:style-name="ce20">
            <text:p>363778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9:6825</text:p>
          </table:table-cell>
          <table:covered-table-cell/>
          <table:table-cell office:value-type="float" office:value="659686.64" table:style-name="ce20">
            <text:p>659686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10:7965</text:p>
          </table:table-cell>
          <table:covered-table-cell/>
          <table:table-cell office:value-type="float" office:value="2751948.77" table:style-name="ce20">
            <text:p>2751948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1:287</text:p>
          </table:table-cell>
          <table:covered-table-cell/>
          <table:table-cell office:value-type="float" office:value="1566819.01" table:style-name="ce20">
            <text:p>1566819,0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1:288</text:p>
          </table:table-cell>
          <table:covered-table-cell/>
          <table:table-cell office:value-type="float" office:value="1627795.05" table:style-name="ce20">
            <text:p>1627795,0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1:289</text:p>
          </table:table-cell>
          <table:covered-table-cell/>
          <table:table-cell office:value-type="float" office:value="1275194.49" table:style-name="ce20">
            <text:p>1275194,4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20442</text:p>
          </table:table-cell>
          <table:covered-table-cell/>
          <table:table-cell office:value-type="float" office:value="244136.03" table:style-name="ce20">
            <text:p>244136,0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44008:8</text:p>
          </table:table-cell>
          <table:covered-table-cell/>
          <table:table-cell office:value-type="float" office:value="837197.13" table:style-name="ce20">
            <text:p>837197,1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4023:133</text:p>
          </table:table-cell>
          <table:covered-table-cell/>
          <table:table-cell office:value-type="float" office:value="3363708.55" table:style-name="ce20">
            <text:p>3363708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3:224</text:p>
          </table:table-cell>
          <table:covered-table-cell/>
          <table:table-cell office:value-type="float" office:value="2415242.34" table:style-name="ce20">
            <text:p>2415242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17:1746</text:p>
          </table:table-cell>
          <table:covered-table-cell/>
          <table:table-cell office:value-type="float" office:value="268086.24" table:style-name="ce20">
            <text:p>268086,2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17:1747</text:p>
          </table:table-cell>
          <table:covered-table-cell/>
          <table:table-cell office:value-type="float" office:value="2368095.12" table:style-name="ce20">
            <text:p>2368095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17:1748</text:p>
          </table:table-cell>
          <table:covered-table-cell/>
          <table:table-cell office:value-type="float" office:value="3872356.8" table:style-name="ce20">
            <text:p>3872356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11:2537</text:p>
          </table:table-cell>
          <table:covered-table-cell/>
          <table:table-cell office:value-type="float" office:value="14906.46" table:style-name="ce20">
            <text:p>14906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15:67</text:p>
          </table:table-cell>
          <table:covered-table-cell/>
          <table:table-cell office:value-type="float" office:value="1674040.04" table:style-name="ce20">
            <text:p>1674040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22:32</text:p>
          </table:table-cell>
          <table:covered-table-cell/>
          <table:table-cell office:value-type="float" office:value="4990752.6900000004" table:style-name="ce20">
            <text:p>4990752,6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5048:980</text:p>
          </table:table-cell>
          <table:covered-table-cell/>
          <table:table-cell office:value-type="float" office:value="467855.19" table:style-name="ce20">
            <text:p>467855,1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5052:9069</text:p>
          </table:table-cell>
          <table:covered-table-cell/>
          <table:table-cell office:value-type="float" office:value="3299833.78" table:style-name="ce20">
            <text:p>3299833,7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26:5861</text:p>
          </table:table-cell>
          <table:covered-table-cell/>
          <table:table-cell office:value-type="float" office:value="569322.69999999995" table:style-name="ce20">
            <text:p>569322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26:5862</text:p>
          </table:table-cell>
          <table:covered-table-cell/>
          <table:table-cell office:value-type="float" office:value="375726.8" table:style-name="ce20">
            <text:p>375726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26:5863</text:p>
          </table:table-cell>
          <table:covered-table-cell/>
          <table:table-cell office:value-type="float" office:value="597725.4" table:style-name="ce20">
            <text:p>597725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658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6006:3041</text:p>
          </table:table-cell>
          <table:covered-table-cell/>
          <table:table-cell office:value-type="float" office:value="2916875.6" table:style-name="ce20">
            <text:p>2916875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7041:14</text:p>
          </table:table-cell>
          <table:covered-table-cell/>
          <table:table-cell office:value-type="float" office:value="269843963.39999998" table:style-name="ce20">
            <text:p>269843963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7041:187</text:p>
          </table:table-cell>
          <table:covered-table-cell/>
          <table:table-cell office:value-type="float" office:value="947228.98" table:style-name="ce20">
            <text:p>947228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7041:188</text:p>
          </table:table-cell>
          <table:covered-table-cell/>
          <table:table-cell office:value-type="float" office:value="997438.57" table:style-name="ce20">
            <text:p>997438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7041:190</text:p>
          </table:table-cell>
          <table:covered-table-cell/>
          <table:table-cell office:value-type="float" office:value="3869947.07" table:style-name="ce20">
            <text:p>3869947,0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7041:191</text:p>
          </table:table-cell>
          <table:covered-table-cell/>
          <table:table-cell office:value-type="float" office:value="5078861.66" table:style-name="ce20">
            <text:p>5078861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7041:193</text:p>
          </table:table-cell>
          <table:covered-table-cell/>
          <table:table-cell office:value-type="float" office:value="931662.59" table:style-name="ce20">
            <text:p>931662,5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7041:194</text:p>
          </table:table-cell>
          <table:covered-table-cell/>
          <table:table-cell office:value-type="float" office:value="674944.81" table:style-name="ce20">
            <text:p>674944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7041:211</text:p>
          </table:table-cell>
          <table:covered-table-cell/>
          <table:table-cell office:value-type="float" office:value="1994418" table:style-name="ce20">
            <text:p>1994418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7041:28</text:p>
          </table:table-cell>
          <table:covered-table-cell/>
          <table:table-cell office:value-type="float" office:value="5760525.6299999999" table:style-name="ce20">
            <text:p>5760525,6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7041:29</text:p>
          </table:table-cell>
          <table:covered-table-cell/>
          <table:table-cell office:value-type="float" office:value="3488744.12" table:style-name="ce20">
            <text:p>3488744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7041:31</text:p>
          </table:table-cell>
          <table:covered-table-cell/>
          <table:table-cell office:value-type="float" office:value="5678755.0099999998" table:style-name="ce20">
            <text:p>5678755,0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7041:32</text:p>
          </table:table-cell>
          <table:covered-table-cell/>
          <table:table-cell office:value-type="float" office:value="2062189.13" table:style-name="ce20">
            <text:p>2062189,1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7041:33</text:p>
          </table:table-cell>
          <table:covered-table-cell/>
          <table:table-cell office:value-type="float" office:value="3460054.53" table:style-name="ce20">
            <text:p>3460054,5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7041:34</text:p>
          </table:table-cell>
          <table:covered-table-cell/>
          <table:table-cell office:value-type="float" office:value="5974734.5300000003" table:style-name="ce20">
            <text:p>5974734,5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7041:35</text:p>
          </table:table-cell>
          <table:covered-table-cell/>
          <table:table-cell office:value-type="float" office:value="2046572.51" table:style-name="ce20">
            <text:p>2046572,5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7041:36</text:p>
          </table:table-cell>
          <table:covered-table-cell/>
          <table:table-cell office:value-type="float" office:value="3640876.47" table:style-name="ce20">
            <text:p>3640876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7041:37</text:p>
          </table:table-cell>
          <table:covered-table-cell/>
          <table:table-cell office:value-type="float" office:value="6086452.9100000001" table:style-name="ce20">
            <text:p>6086452,9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7041:38</text:p>
          </table:table-cell>
          <table:covered-table-cell/>
          <table:table-cell office:value-type="float" office:value="2181455.91" table:style-name="ce20">
            <text:p>2181455,9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7041:39</text:p>
          </table:table-cell>
          <table:covered-table-cell/>
          <table:table-cell office:value-type="float" office:value="3621940.71" table:style-name="ce20">
            <text:p>3621940,7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7041:40</text:p>
          </table:table-cell>
          <table:covered-table-cell/>
          <table:table-cell office:value-type="float" office:value="2914843.01" table:style-name="ce20">
            <text:p>2914843,0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7041:41</text:p>
          </table:table-cell>
          <table:covered-table-cell/>
          <table:table-cell office:value-type="float" office:value="2964779.95" table:style-name="ce20">
            <text:p>2964779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7041:42</text:p>
          </table:table-cell>
          <table:covered-table-cell/>
          <table:table-cell office:value-type="float" office:value="3364048.39" table:style-name="ce20">
            <text:p>3364048,3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7041:43</text:p>
          </table:table-cell>
          <table:covered-table-cell/>
          <table:table-cell office:value-type="float" office:value="3252922.6" table:style-name="ce20">
            <text:p>3252922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7041:44</text:p>
          </table:table-cell>
          <table:covered-table-cell/>
          <table:table-cell office:value-type="float" office:value="3349597.47" table:style-name="ce20">
            <text:p>3349597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7041:45</text:p>
          </table:table-cell>
          <table:covered-table-cell/>
          <table:table-cell office:value-type="float" office:value="3315827.5" table:style-name="ce20">
            <text:p>3315827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7041:46</text:p>
          </table:table-cell>
          <table:covered-table-cell/>
          <table:table-cell office:value-type="float" office:value="3517381.15" table:style-name="ce20">
            <text:p>3517381,1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7041:47</text:p>
          </table:table-cell>
          <table:covered-table-cell/>
          <table:table-cell office:value-type="float" office:value="3531679.88" table:style-name="ce20">
            <text:p>3531679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7041:48</text:p>
          </table:table-cell>
          <table:covered-table-cell/>
          <table:table-cell office:value-type="float" office:value="3488744.12" table:style-name="ce20">
            <text:p>3488744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7041:49</text:p>
          </table:table-cell>
          <table:covered-table-cell/>
          <table:table-cell office:value-type="float" office:value="3541205.47" table:style-name="ce20">
            <text:p>3541205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7041:50</text:p>
          </table:table-cell>
          <table:covered-table-cell/>
          <table:table-cell office:value-type="float" office:value="3878460.72" table:style-name="ce20">
            <text:p>3878460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7041:51</text:p>
          </table:table-cell>
          <table:covered-table-cell/>
          <table:table-cell office:value-type="float" office:value="3474405.82" table:style-name="ce20">
            <text:p>3474405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7041:52</text:p>
          </table:table-cell>
          <table:covered-table-cell/>
          <table:table-cell office:value-type="float" office:value="2015298.48" table:style-name="ce20">
            <text:p>2015298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7041:53</text:p>
          </table:table-cell>
          <table:covered-table-cell/>
          <table:table-cell office:value-type="float" office:value="3488744.12" table:style-name="ce20">
            <text:p>3488744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7041:54</text:p>
          </table:table-cell>
          <table:covered-table-cell/>
          <table:table-cell office:value-type="float" office:value="3469623.57" table:style-name="ce20">
            <text:p>3469623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7041:55</text:p>
          </table:table-cell>
          <table:covered-table-cell/>
          <table:table-cell office:value-type="float" office:value="2010080.55" table:style-name="ce20">
            <text:p>2010080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7041:56</text:p>
          </table:table-cell>
          <table:covered-table-cell/>
          <table:table-cell office:value-type="float" office:value="3526915.15" table:style-name="ce20">
            <text:p>3526915,1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7041:57</text:p>
          </table:table-cell>
          <table:covered-table-cell/>
          <table:table-cell office:value-type="float" office:value="3602981.49" table:style-name="ce20">
            <text:p>3602981,4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7041:58</text:p>
          </table:table-cell>
          <table:covered-table-cell/>
          <table:table-cell office:value-type="float" office:value="2056985.04" table:style-name="ce20">
            <text:p>2056985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7041:59</text:p>
          </table:table-cell>
          <table:covered-table-cell/>
          <table:table-cell office:value-type="float" office:value="3626676.57" table:style-name="ce20">
            <text:p>3626676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7041:60</text:p>
          </table:table-cell>
          <table:covered-table-cell/>
          <table:table-cell office:value-type="float" office:value="3650335.99" table:style-name="ce20">
            <text:p>3650335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7041:61</text:p>
          </table:table-cell>
          <table:covered-table-cell/>
          <table:table-cell office:value-type="float" office:value="2072592.18" table:style-name="ce20">
            <text:p>2072592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7041:62</text:p>
          </table:table-cell>
          <table:covered-table-cell/>
          <table:table-cell office:value-type="float" office:value="3479186.55" table:style-name="ce20">
            <text:p>3479186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7041:63</text:p>
          </table:table-cell>
          <table:covered-table-cell/>
          <table:table-cell office:value-type="float" office:value="3014552.44" table:style-name="ce20">
            <text:p>3014552,4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7041:64</text:p>
          </table:table-cell>
          <table:covered-table-cell/>
          <table:table-cell office:value-type="float" office:value="2991949.03" table:style-name="ce20">
            <text:p>2991949,0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7041:65</text:p>
          </table:table-cell>
          <table:covered-table-cell/>
          <table:table-cell office:value-type="float" office:value="3291662.46" table:style-name="ce20">
            <text:p>3291662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7041:66</text:p>
          </table:table-cell>
          <table:covered-table-cell/>
          <table:table-cell office:value-type="float" office:value="3368862.11" table:style-name="ce20">
            <text:p>3368862,1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7041:67</text:p>
          </table:table-cell>
          <table:covered-table-cell/>
          <table:table-cell office:value-type="float" office:value="3310997.66" table:style-name="ce20">
            <text:p>3310997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7041:68</text:p>
          </table:table-cell>
          <table:covered-table-cell/>
          <table:table-cell office:value-type="float" office:value="3416923.33" table:style-name="ce20">
            <text:p>3416923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7041:69</text:p>
          </table:table-cell>
          <table:covered-table-cell/>
          <table:table-cell office:value-type="float" office:value="3460054.53" table:style-name="ce20">
            <text:p>3460054,5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7041:70</text:p>
          </table:table-cell>
          <table:covered-table-cell/>
          <table:table-cell office:value-type="float" office:value="3569747.97" table:style-name="ce20">
            <text:p>3569747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7041:71</text:p>
          </table:table-cell>
          <table:covered-table-cell/>
          <table:table-cell office:value-type="float" office:value="3474405.82" table:style-name="ce20">
            <text:p>3474405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7041:72</text:p>
          </table:table-cell>
          <table:covered-table-cell/>
          <table:table-cell office:value-type="float" office:value="3536443.77" table:style-name="ce20">
            <text:p>3536443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7041:73</text:p>
          </table:table-cell>
          <table:covered-table-cell/>
          <table:table-cell office:value-type="float" office:value="3203082.75" table:style-name="ce20">
            <text:p>3203082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7041:74</text:p>
          </table:table-cell>
          <table:covered-table-cell/>
          <table:table-cell office:value-type="float" office:value="4945585.55" table:style-name="ce20">
            <text:p>4945585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7041:75</text:p>
          </table:table-cell>
          <table:covered-table-cell/>
          <table:table-cell office:value-type="float" office:value="5438680.2699999996" table:style-name="ce20">
            <text:p>5438680,2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7041:76</text:p>
          </table:table-cell>
          <table:covered-table-cell/>
          <table:table-cell office:value-type="float" office:value="5384267.0199999996" table:style-name="ce20">
            <text:p>5384267,0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7041:77</text:p>
          </table:table-cell>
          <table:covered-table-cell/>
          <table:table-cell office:value-type="float" office:value="5727879.9000000004" table:style-name="ce20">
            <text:p>5727879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7041:78</text:p>
          </table:table-cell>
          <table:covered-table-cell/>
          <table:table-cell office:value-type="float" office:value="6341986.2599999998" table:style-name="ce20">
            <text:p>6341986,2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7041:79</text:p>
          </table:table-cell>
          <table:covered-table-cell/>
          <table:table-cell office:value-type="float" office:value="5736049.2000000002" table:style-name="ce20">
            <text:p>5736049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7041:80</text:p>
          </table:table-cell>
          <table:covered-table-cell/>
          <table:table-cell office:value-type="float" office:value="3912882.73" table:style-name="ce20">
            <text:p>3912882,7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7041:82</text:p>
          </table:table-cell>
          <table:covered-table-cell/>
          <table:table-cell office:value-type="float" office:value="4639687.47" table:style-name="ce20">
            <text:p>4639687,4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7041:83</text:p>
          </table:table-cell>
          <table:covered-table-cell/>
          <table:table-cell office:value-type="float" office:value="4962555.0999999996" table:style-name="ce20">
            <text:p>4962555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36:34:0607041:84</text:p>
          </table:table-cell>
          <table:covered-table-cell/>
          <table:table-cell office:value-type="float" office:value="5074571.95" table:style-name="ce22">
            <text:p>5074571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8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5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19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19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19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19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61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901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901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101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3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2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8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1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3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52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3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3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2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2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2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22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5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5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5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5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5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5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5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5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5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5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5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5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5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5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5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5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5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5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5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5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5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5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5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5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5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5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5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5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5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5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5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5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5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5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5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5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5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5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5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5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5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5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5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5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5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5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5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5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5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5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5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5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5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5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5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5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5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5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5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5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5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5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5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5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5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6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6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6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6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6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6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6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6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6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6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6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6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6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6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6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6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6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6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6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6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6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6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6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6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6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6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6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6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6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6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6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6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6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6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6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6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6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6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6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6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6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6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6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6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6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6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6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6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6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6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6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6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6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6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6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6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6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6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6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6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6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6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6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6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6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6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6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6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6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6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6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6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6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6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6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6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6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6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6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6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6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6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6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6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6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6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6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6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6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6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6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6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9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9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10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3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4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5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55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5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7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9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9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9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000000:9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000000:9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1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1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1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1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1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12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12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1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1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1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1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1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1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1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1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1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1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2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12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12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12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1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1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1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9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9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9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9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9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9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9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9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9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19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19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19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9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19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0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2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2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0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5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2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25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25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2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5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3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3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39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39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39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39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3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00000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000000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3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3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3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4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09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9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4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5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1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2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70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1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1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1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1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10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10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10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1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10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100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1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10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1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1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6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6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6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6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6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6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4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4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4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4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0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0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18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2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19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1002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13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2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7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7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7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7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5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1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2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6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6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6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6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6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6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6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1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4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405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5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5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2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2:7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300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3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1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1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4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4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4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1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7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7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7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7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7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702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702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2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702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7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7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number-columns-spanned="3" table:number-rows-spanned="1" table:style-name="ce2">
            <text:p>36:34:0607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A803549098A0827E49EA2089F91DECC73F877AE5C276A46357144A31C956BAADE61EB78F517B58D17AA3A79594F9593B79F5339496F4D8A9B3611FDFD76CB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9T14:18:50Z</meta:creation-date>
    <dc:date>2023-10-09T14:18:50Z</dc:date>
  </office:meta>
</office:document-meta>
</file>